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<text:tab/></text:p>
      <text:p text:style-name="P1"><text:tab/><text:tab/><text:tab/><text:tab/><text:tab/><text:tab/><text:tab/><text:tab/><text:tab/><text:tab/><text:tab/>"projekt"</text:p>
      <text:p text:style-name="P2"/>
      <text:p text:style-name="P2"/>
      <text:p text:style-name="P2">UCHWAŁA NR XVII/ <text:s text:c="2"/>/12</text:p>
      <text:p text:style-name="P2">RDY GMINY DOBRE</text:p>
      <text:p text:style-name="P2">z dnia <text:s/>czerwca 2012 roku </text:p>
      <text:p text:style-name="P2"/>
      <text:p text:style-name="P3"><text:tab/>w sprawie zatwierdzenia rocznego sprawozdania finansowego Gminy Dobre wraz ze <text:tab/><text:tab/>sprawozdaniem <text:s/>z wykonania <text:s/>budżetu za 2011 rok .</text:p>
      <text:p text:style-name="P3"/>
      <text:p text:style-name="P3"/>
      <text:p text:style-name="P3"/>
      <text:p text:style-name="P3"/>
      <text:p text:style-name="P3"><text:tab/><text:tab/>Na podstawie art.18 ust.2 pkt.4 ustawy z dnia 8 marca 1990 roku</text:p>
      <text:p text:style-name="P3"><text:tab/>o samorządzie gminnym /Dz.U.z 2001 roku Nr 142 poz.1591 z poźn.zm./</text:p>
      <text:p text:style-name="P3"><text:tab/>oraz art.270 ust.4 ustawy z dnia 27 sierpnia 2009 roku o finansach publicznych</text:p>
      <text:p text:style-name="P3"><text:tab/>/Dz.U. Nr 157 poz.1240 z późn.zm./ Rada Gminy Dobre uchwala co nastepuje :</text:p>
      <text:p text:style-name="P2"/>
      <text:p text:style-name="P2"/>
      <text:p text:style-name="P2"><text:span text:style-name="T1">§</text:span><text:span text:style-name="T2"> 1 .</text:span></text:p>
      <text:p text:style-name="P4"/>
      <text:p text:style-name="P3"><text:span text:style-name="T2"><text:tab/>Zatwierdza się </text:span><text:s/>roczne sprawozdanie finansowe Gminy Dobre wraz ze</text:p>
      <text:p text:style-name="P3"><text:tab/>sprawozdaniem z wykonania budżetu za 2011 rok .</text:p>
      <text:p text:style-name="P2"/>
      <text:p text:style-name="P2"/>
      <text:p text:style-name="P2"><text:span text:style-name="T1">§</text:span><text:span text:style-name="T2"> 2 .</text:span></text:p>
      <text:p text:style-name="P4"/>
      <text:p text:style-name="P4"/>
      <text:p text:style-name="P5"><text:tab/>Uchwała wchodzi w życie z dniem podjęcia .</text:p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16S</meta:editing-duration>
    <meta:editing-cycles>5</meta:editing-cycles>
    <meta:generator>OpenOffice.org/3.3$Win32 OpenOffice.org_project/330m20$Build-9567</meta:generator>
    <dc:date>2012-05-30T17:16:09.40</dc:date>
    <meta:print-date>2011-06-29T14:23:55.84</meta:print-date>
    <meta:document-statistic meta:table-count="0" meta:image-count="0" meta:object-count="0" meta:page-count="1" meta:paragraph-count="16" meta:word-count="111" meta:character-count="680"/>
    <meta:user-defined meta:name="Info 1"/>
    <meta:user-defined meta:name="Info 2"/>
    <meta:user-defined meta:name="Info 3"/>
    <meta:user-defined meta:name="Info 4"/>
  </office:meta>
</office:document-meta>
</file>